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a186a9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186a9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7d0e8" style:font-size-asian="11pt" style:font-size-complex="11pt"/>
    </style:style>
    <style:style style:name="P11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" fo:font-size="11pt" fo:font-weight="bold" officeooo:paragraph-rsid="00a186a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a186a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af650" officeooo:paragraph-rsid="00aaf650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7d0e8" style:font-weight-asian="bold" style:font-weight-complex="bold"/>
    </style:style>
    <style:style style:name="T7" style:family="text">
      <style:text-properties officeooo:rsid="00a7d0e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aa1a6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/>
      <text:p text:style-name="P10">La Comisión de <text:span text:style-name="T6">Presupuesto y Hacienda</text:span> ha considerado el <text:span text:style-name="T8">Proyecto de</text:span><text:span text:style-name="T5"> Ley </text:span><text:span text:style-name="T6">N°</text:span><text:span text:style-name="T5"> 49308 CD-DB</text:span> <text:s/>de<text:span text:style-name="T7">l</text:span> diputado <text:span text:style-name="T7">Pullaro</text:span>, por el cual se autoriza al P.E, por sí o por intermedio del Banco de Santa Fe SAPEM – en liquidación – a transferir a título gratuito a la Comuna de Chabás, el inmueble sito en la intersección de calle San Martín y España, en la localidad de Chabás, departamento Caseros; <text:span text:style-name="T7">que cuenta con dictamen de la Comisión de Asuntos Comunales;</text:span> y, por las razones expuestas en los fundamentos y las que podrá dar el miembro informante, esta Comisión <text:span text:style-name="T7">ha resuelto adherir al texto emitido por la Comisión precedente, aconsejando su aprobación.</text:span></text:p>
      <text:p text:style-name="P8"/>
      <text:p text:style-name="P8">SALA DE LA COMISIÓN, <text:span text:style-name="T9">13 de Abril de 2023.</text:span></text:p>
      <text:p text:style-name="P13">FIRMANTES: BASTIA, GHIONE, GRANATA, SENN, PALO OLIVER, AIMAR, ULIELDIN Y DONNE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41M13S</meta:editing-duration>
    <meta:editing-cycles>12</meta:editing-cycles>
    <meta:generator>LibreOffice/7.4.5.1$Linux_X86_64 LibreOffice_project/40$Build-1</meta:generator>
    <meta:initial-creator>CÁMARA DE DIPUTADOS</meta:initial-creator>
    <dc:date>2023-04-13T14:28:00.998195242</dc:date>
    <meta:print-date>2023-03-28T11:54:00.507747318</meta:print-date>
    <meta:document-statistic meta:table-count="0" meta:image-count="1" meta:object-count="0" meta:page-count="1" meta:paragraph-count="10" meta:word-count="186" meta:character-count="1160" meta:non-whitespace-character-count="979"/>
    <meta:template xlink:type="simple" xlink:actuate="onRequest" xlink:title="Hoja oficial" xlink:href="file:///acomunales02/Documents/CÁMARA%202021/TRÁMITE%2004%20(Plantillas)/Hoja%20oficial.ott" meta:date="2023-02-14T11:34:56.088000000"/>
  </office:meta>
</office:document-meta>
</file>